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uizerdveld 183, 2727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izerdveld 183, 2727 BC Zoetermeer, plaatsen van een dakkapel, WB20180743 (ontvangen d.d. 06 november 2018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399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9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9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uizerdveld 183, 2727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996</meta:user-defined>
    <meta:user-defined meta:name="OVERHEIDop.GmbID/DC.identifier">gmb-2018-243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BC 171</meta:user-defined>
    <meta:user-defined meta:name="OVERHEIDop.woonplaats">Zoetermeer</meta:user-defined>
    <meta:user-defined meta:name="OVERHEIDop.straatnaam">Buizerd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87 454106</meta:user-defined>
    <meta:user-defined meta:name="OVERHEIDop.versieInformatie"/>
  </office:meta>
</office:document-meta>
</file>