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9-1-1">
      <style:table-column-properties/>
    </style:style>
    <style:style style:family="table-column" style:parent-style-name="colspec" style:name="id1-3-2-2-4-6-15-1-1">
      <style:table-column-properties/>
    </style:style>
    <style:style style:family="table-column" style:parent-style-name="colspec" style:name="id1-3-2-3-4-1-1">
      <style:table-column-properties style:rel-column-width="24*"/>
    </style:style>
    <style:style style:family="table-column" style:parent-style-name="colspec" style:name="id1-3-2-3-4-1-2">
      <style:table-column-properties style:rel-column-width="52*"/>
    </style:style>
    <style:style style:family="table-column" style:parent-style-name="colspec" style:name="id1-3-2-3-4-1-3">
      <style:table-column-properties style:rel-column-width="8*"/>
    </style:style>
    <style:style style:family="table-column" style:parent-style-name="colspec" style:name="id1-3-2-3-4-1-4">
      <style:table-column-properties style:rel-column-width="11*"/>
    </style:style>
    <style:style style:family="table-column" style:parent-style-name="colspec" style:name="id1-3-2-3-9-1-1">
      <style:table-column-properties/>
    </style: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nr. 2018-08987<text:span text:style-name="nadrukcur"/>d.d. 2 oktober 2018 ;</text:p>
            <text:p text:style-name="al">gelet op artikel 229, eerste lid, aanhef en onderdelen a en b, van de <text:a xlink:href="http://wetten.overheid.nl/BWBR0005416" xlink:type="simple">Gemeentewet</text:a> en artikel 15.33 van de <text:a xlink:href="http://wetten.overheid.nl/BWBR0003245" xlink:type="simple">Wet milieubeheer</text:a>;</text:p>
            <text:p text:style-name="al"/>
            <text:p text:style-name="al">
            <text:span text:style-name="nadrukvet">BESLUIT</text:span>
          </text:p>
            <text:p text:style-name="al"/>
            <text:p text:style-name="al">Vast te stellen de volgende verordening:</text:p>
            <text:p text:style-name="al">Verordening op de heffing en invordering van afvalstoffenheffing en reinigingsrechten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text:p>
                  <text:list text:style-name="id1-3-2-2-1-3-2-1-3">
                    <text:list-item text:style-override="id1-3-2-2-1-3-2-1-3-1">
                      <text:number>a.</text:number>
                      <text:p text:style-name="al">‘gebruik maken’ in hoofdstuk II Afvalstoffenheffing: gebruik maken in de zin van artikel 15.33 Wet milieubeheer;</text:p>
                    </text:list-item>
                    <text:list-item text:style-override="id1-3-2-2-1-3-2-1-3-2">
                      <text:number>b.</text:number>
                      <text:p text:style-name="al">grof bedrijfsafval: afvalstoffen, met uitzondering van autowrakken, afkomstig van bedrijven en instellingen, welke door aard, omvang of hoeveelheid niet periodiek worden ingezameld.</text:p>
                    </text:list-item>
                  </text:list>
                </text:list-item>
                <text:list-item text:style-override="id1-3-2-2-1-3-2-2">
                  <text:number>2.</text:number>
                  <text:p text:style-name="al">Voor de toepassing van deze verordening wordt als één perceel aangemerkt: een roerende of onroerende zaak of een zelfstandig gedeelte daarvan.</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tabel.</text:p>
                </text:list-item>
                <text:list-item text:style-override="id1-3-2-2-2-4-2-2">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bij wege van een gedagtekende schriftelijke kennisgeving. Het gevorderde bedrag wordt door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vierde lid zijn niet van toepassing indien de belastingschuld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De <text:a xlink:href="http://wetten.overheid.nl/BWBR0002448" xlink:type="simple">Algemene termijnenwet</text:a> is niet van toepassing op de in de voorgaande leden gestelde termijnen.</text:p>
                </text:list-item>
              </text:list>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1a Vrijstelling</text:span> </text:p>
              <text:p text:style-name="al">De rechten worden niet geheven voor de inzameling van afval bij scholen die meedoen aan het educatieproject Cleanwise.</text:p>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1">
                  <text:number>1.</text:number>
                  <text:p text:style-name="al">De rechten worden geheven naar de maatstaven en de tarieven, opgenomen in hoofdstuk 2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5</text:span> Ontstaan van de belastingschuld en heffing naar tijdsgelang</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vierde lid zijn niet van toepassing indien de belastingschuldige binnen de gemeente verhuist.</text:p>
                </text:list-item>
              </text:list>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3-9-2-2">
                  <text:number>2.</text:number>
                  <text:p text:style-name="al">De Algemene termijnenwet is niet van toepassing op de in het voorgaande lid gestelde termijn.</text:p>
                </text:list-item>
              </text:list>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Nadere regels door het bestuur van Tribuut belastingsamenwerking</text:p>
              <text:p text:style-name="al">Het bestuur van Tribuut belastingsamenwerking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Overdracht van bevoegdheden</text:p>
              <text:p text:style-name="al">Het college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text:a xlink:href="http://decentrale.regelgeving.overheid.nl/cvdr/xhtmloutput/Historie/Epe/CVDR605409/CVDR605409_1.html" xlink:type="simple">Verordening reinigingsheffingen 2018</text:a> van 9 november 2017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op 1 januari 2019.</text:p>
                </text:list-item>
                <text:list-item text:style-override="id1-3-2-2-4-5-2-2">
                  <text:number>2.</text:number>
                  <text:p text:style-name="al">De datum van ingang van de heffing is 1 januari 2019.</text:p>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19.</text:p>
              <text:p text:style-name="al"/>
              <text:p text:style-name="al">Epe, 8 november 2018</text:p>
              <text:p text:style-name="al">De raad voornoemd,</text:p>
              <text:p text:style-name="al">de voorzitter,</text:p>
              <text:p text:style-name="al"/>
              <text:p text:style-name="al"/>
              <text:section text:name="table_id1-3-2-2-4-6-9" text:style-name="table">
                <text:p text:style-name="table_top"/>
                <table:table table:style-name="tgroup">
                  <table:table-column table:style-name="id1-3-2-2-4-6-9-1-1"/>
                  <table:table-row table:style-name="row">
                    <table:table-cell table:style-name="entry" table:number-rows-spanned="1" table:number-columns-spanned="1">
                      <text:p text:style-name="table_al"/>
                    </table:table-cell>
                  </table:table-row>
                </table:table>
                <text:p text:style-name="table_bottom"/>
              </text:section>
              <text:p text:style-name="al"/>
              <text:p text:style-name="al">Ir. H. van der Hoeve MPA</text:p>
              <text:p text:style-name="al"/>
              <text:p text:style-name="al">de griffier,</text:p>
              <text:p text:style-name="al"/>
              <text:section text:name="table_id1-3-2-2-4-6-15" text:style-name="table">
                <text:p text:style-name="table_top"/>
                <table:table table:style-name="tgroup">
                  <table:table-column table:style-name="id1-3-2-2-4-6-15-1-1"/>
                  <table:table-row table:style-name="row">
                    <table:table-cell table:style-name="entry" table:number-rows-spanned="1" table:number-columns-spanned="1">
                      <text:p text:style-name="table_al"/>
                    </table:table-cell>
                  </table:table-row>
                </table:table>
                <text:p text:style-name="table_bottom"/>
              </text:section>
              <text:p text:style-name="al"/>
              <text:p text:style-name="al">V. Smit</text:p>
              <text:p text:style-name="al"/>
              <text:p text:style-name="al"/>
            </text:section>
            <text:p text:style-name="hoofdstuk_bottom"/>
          </text:section>
        </text:section>
        <text:section text:name="bijlage_id1-3-2-3" text:style-name="bijlage">
          <text:p text:style-name="bijlage_top"/>
          <text:p text:style-name="hoofdstuk_kop">Tarieventabel, behorende bij de Verordening reinigingsheffingen 2019</text:p>
          <text:p text:style-name="al">
          <text:span text:style-name="nadrukondlijn">Algemeen</text:span>
        </text:p>
          <text:p text:style-name="al">De bedragen genoemd in deze tabel zijn inclusief omzetbelasting indien deze verschuldigd is.</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1,6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container, bestemd voor groente-, fruit- en tuinafval met</text:p>
                </table:table-cell>
                <table:table-cell table:style-name="entry" table:number-rows-spanned="1" table:number-columns-spanned="1">
                  <text:p text:style-name="table_al">€</text:p>
                </table:table-cell>
                <table:table-cell table:style-name="entry" table:number-rows-spanned="1" table:number-columns-spanned="1">
                  <text:p text:style-name="table_al">61,56</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container, bestemd voor de overige huishoudelijke afvalstoffen met</text:p>
                </table:table-cell>
                <table:table-cell table:style-name="entry" table:number-rows-spanned="1" table:number-columns-spanned="1">
                  <text:p text:style-name="table_al">€</text:p>
                </table:table-cell>
                <table:table-cell table:style-name="entry" table:number-rows-spanned="1" table:number-columns-spanned="1">
                  <text:p text:style-name="table_al">158,52</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achterlaten van restafval, asbest en bouw- en sloopafval op het recycleple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achterlaten van puin op het recycleple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 beschikbaar stellen, het gebruik en het ledigen van containers dan wel het verwijderen van de daarin verzamelde afvalstoff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ini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123,12</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minicontain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91,6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per belastingjaar voor het in bruikleen hebben van een pas ten behoeve van het ontsluiten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314,64</text:p>
                </table:table-cell>
              </table:table-row>
            </table:table>
            <text:p text:style-name="table_bottom"/>
          </text:section>
          <text:p text:style-name="al">Behoort bij raadsbesluit van 8 november 2018, nr. 2018-08997,</text:p>
          <text:p text:style-name="al">de raadsgriffier van de gemeente Epe,</text:p>
          <text:p text:style-name="al"/>
          <text:p text:style-name="al"/>
          <text:section text:name="table_id1-3-2-3-9" text:style-name="table">
            <text:p text:style-name="table_top"/>
            <table:table table:style-name="tgroup">
              <table:table-column table:style-name="id1-3-2-3-9-1-1"/>
              <table:table-row table:style-name="row">
                <table:table-cell table:style-name="entry" table:number-rows-spanned="1" table:number-columns-spanned="1">
                  <text:p text:style-name="table_al"/>
                </table:table-cell>
              </table:table-row>
            </table:table>
            <text:p text:style-name="table_bottom"/>
          </text:section>
          <text:p text:style-name="al"/>
          <text:p text:style-name="al">V.J.S.M. Smit</text:p>
          <text:p text:style-name="al"/>
          <text:p text:style-name="al"/>
          <text:p text:style-name="al"/>
        </text:section>
        <text:section text:name="nota-toelichting_id1-3-2-4" text:style-name="nota-toelichting">
          <text:p text:style-name="kop_level0">Toelichting Verordening reinigingsheffingen 2019</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2</text:span>
        </text:p>
          <text:p text:style-name="al">De begripsbepaling van ‘perceel’ is opgenomen waarmee aangesloten wordt bij het VNG-voorstel voor harmonisatie van de objectafbakening bij OZB, riool en afval.</text:p>
          <text:p text:style-name="al">
          <text:span text:style-name="nadrukvet">Artikel 5, tweede lid</text:span>
        </text:p>
          <text:p text:style-name="al">Het VNG-model kent niet de bepaling dat een gedeelte van een eenheid als volle eenheid moet worden aangemerkt. Deze is opgenomen om duidelijkheid te verschaffen hoe op het recycleplein de belasting moet worden bepaald. Deze bepaling ziet niet op de heffing naar tijdsgelang, aangezien daarvoor een afzonderlijke bepaling is opgenomen.</text:p>
          <text:p text:style-name="al">
          <text:span text:style-name="nadrukvet">Artikel 7, tweede lid</text:span>
        </text:p>
          <text:p text:style-name="al">In de gemeente Epe wordt altijd een schriftelijke kennisgeving van de verschuldigde belasting verstrekt. De VNG-modelbepaling over mondelinge bekendmaking is daarom niet opgenomen.</text:p>
          <text:p text:style-name="al">
          <text:span text:style-name="nadrukvet">Artikel 8, derde, vijfde en zesde lid </text:span>
        </text:p>
          <text:p text:style-name="al">In navolging van jurisprudentie (ECLI:NL:RBZLY:2011:BQ4851) wordt de term belastingschuldige gebruikt in plaats van belastingplichtige in lid 6. </text:p>
          <text:p text:style-name="al">
          <text:span text:style-name="nadrukvet">Artikel 9,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1a </text:span>
          <text:span text:style-name="nadrukvet">vrijstelling</text:span>
        </text:p>
          <text:p text:style-name="al">Met het besluit van de raad om grondstoffen bij scholen in te zamelen , is voorzien dat die inzameling gratis plaatsvindt. Scholen zorgen zelf voor de inzameling van hun restafval. Gratis inzameling is alleen mogelijk indien daarvoor een vrijstelling in deze verordening is opgenomen. De vrijstelling wordt gemotiveerd vanuit de gedachte dat afvalscheiding van belang is in een duurzame samenleving. Scholen krijgen daarbij een rol om via educatie het bewustzijn van dit belang te vergroten. Daarbij past dat op scholen zelf ook scheiding van afval plaatsvindt. Om dat mogelijk te maken kunnen scholen meeliften met de inzameling van de GFT, papier en PMD grondstoffenstromen die via Circulus-Berkel worden ingezameld. Als tegenprestatie voor de educatieve rol die scholen hierin vervullen en als extra stimulans vindt die inzameling gratis plaats bij scholen die aan het educatieproject Cleanwise meedoen. In het voorstel aan de raad met nummer 2018-07592 is een en ander nader uitgewerkt.</text:p>
          <text:p text:style-name="al">
          <text:span text:style-name="nadrukvet">A</text:span>
          <text:span text:style-name="nadrukvet">rtikel 14</text:span>
        </text:p>
          <text:p text:style-name="al">Epe kent alleen de mogelijkheid om bedrijfsafval in te zamelen. Daardoor zijn de bepalingen die in het VNG-model in hoofdstuk 3 van de tarieventabel staan overbodig. De verwijzing daarnaar is daarom niet opgenomen. </text:p>
          <text:p text:style-name="al">
          <text:span text:style-name="nadrukvet">Artikel 15</text:span>
        </text:p>
          <text:p text:style-name="al">In navolging van jurisprudentie (ECLI:NL:RBZLY:2011:BQ4851) wordt de term belastingschuldige gebruikt in plaats van belastingplichtige in lid 6.</text:p>
          <text:p text:style-name="al">
          <text:span text:style-name="nadrukvet">Artikel 18</text:span>
        </text:p>
          <text:p text:style-name="al">Dit artikel stemt overeen de vergelijkbare bepaling in de Legesverordening en maakt het mogelijk dat het college redactionele aanpassingen doorvoert in de verordening. Het VNG-model kent deze bepaling niet.</text:p>
          <text:p text:style-name="al">
          <text:span text:style-name="nadrukvet">Tarieventabel, artikel 1.1.3</text:span>
        </text:p>
          <text:p text:style-name="al">Onder extra wordt verstaan: meer dan het aantal, genoemd in het Aanwijzingsbesluit inzamelmiddelen 2005, van 8 juli 2005 (dossiernummer 2005-09153), gewijzigd bij besluiten van 1 juni 2006 (dossiernummer 2006-06958) en 14 december 2007 (dossiernummer 2007-1868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99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992</meta:user-defined>
    <meta:user-defined meta:name="OVERHEIDop.GmbID/DC.identifier">gmb-2018-243992</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8-08997</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36_1</meta:user-defined>
    <meta:user-defined meta:name="OVERHEIDop.versieInformatie"/>
  </office:meta>
</office:document-meta>
</file>