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izerdveld 17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179, 2727 BC Zoetermeer, plaatsen van een dakkapel, WB20180735 (ontvangen d.d. 05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izerdveld 17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91</meta:user-defined>
    <meta:user-defined meta:name="OVERHEIDop.GmbID/DC.identifier">gmb-2018-24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1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4106</meta:user-defined>
    <meta:user-defined meta:name="OVERHEIDop.versieInformatie"/>
  </office:meta>
</office:document-meta>
</file>