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Schimmer, Kamerlingh Onnesstraat 203, 3132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Schimmer, geboren 08-10-1976, Kamerlingh Onnesstraat 203, 3132 RR  Vlaardingen, met ingang van 05-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9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Schimmer, Kamerlingh Onnesstraat 203, 3132 R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90</meta:user-defined>
    <meta:user-defined meta:name="OVERHEIDop.GmbID/DC.identifier">gmb-2018-24399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R 201</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05 436898</meta:user-defined>
    <meta:user-defined meta:name="OVERHEIDop.versieInformatie"/>
  </office:meta>
</office:document-meta>
</file>