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Blauw-roodlaan 137, 2718 J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auw-roodlaan 137, 2718 JP Zoetermeer, plaatsen van een aanbouw, WB20180738 (ontvangen d.d. 05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98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8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8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Blauw-roodlaan 137, 2718 J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87</meta:user-defined>
    <meta:user-defined meta:name="OVERHEIDop.GmbID/DC.identifier">gmb-2018-243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P 119</meta:user-defined>
    <meta:user-defined meta:name="OVERHEIDop.woonplaats">Zoetermeer</meta:user-defined>
    <meta:user-defined meta:name="OVERHEIDop.straatnaam">Blauw-Roo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8 450072</meta:user-defined>
    <meta:user-defined meta:name="OVERHEIDop.versieInformatie"/>
  </office:meta>
</office:document-meta>
</file>