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16-1-1">
      <style:table-column-properties/>
    </style:style>
    <style:style style:family="table-column" style:parent-style-name="colspec" style:name="id1-3-2-3-2-1-1">
      <style:table-column-properties style:rel-column-width="7*"/>
    </style:style>
    <style:style style:family="table-column" style:parent-style-name="colspec" style:name="id1-3-2-3-2-1-2">
      <style:table-column-properties style:rel-column-width="74*"/>
    </style:style>
    <style:style style:family="table-column" style:parent-style-name="colspec" style:name="id1-3-2-3-2-1-3">
      <style:table-column-properties style:rel-column-width="5*"/>
    </style:style>
    <style:style style:family="table-column" style:parent-style-name="colspec" style:name="id1-3-2-3-2-1-4">
      <style:table-column-properties style:rel-column-width="8*"/>
    </style:style>
    <style:style style:family="table-column" style:parent-style-name="colspec" style:name="id1-3-2-3-8-1-1">
      <style:table-column-properties/>
    </style: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8-08987<text:span text:style-name="nadrukcur">, </text:span>d.d. 2 oktober 2018;</text:p>
            <text:p text:style-name="al">gelet op artikel 228 van de <text:a xlink:href="http://wetten.overheid.nl/BWBR0005416" xlink:type="simple">Gemeentewet</text:a>;</text:p>
            <text:p text:style-name="al">
            <text:span text:style-name="nadrukvet">BESLUIT</text:span>
          </text:p>
            <text:p text:style-name="al">Vast te stellen de volgende verordening:</text:p>
            <text:p text:style-name="al">Verordening op de heffing en invordering van precariobelast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dagdeel: dagdeel als bedoeld in de <text:a xlink:href="http://decentrale.regelgeving.overheid.nl/cvdr/xhtmloutput/Historie/Epe/333340/333340_1.html" xlink:type="simple">Beleidsnotitie standplaatsen gemeente Epe 2013</text:a>.</text:p>
              </text:list-item>
              <text:list-item text:style-override="id1-3-2-2-1-3-3">
                <text:number>c.</text:number>
                <text:p text:style-name="al">jaar: een kalenderjaar;</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2-3">
                <text:number>3.</text:number>
                <text:p text:style-name="al">In afwijking van de voorgaande leden wordt voor leidingen, kabels of buizen waarvoor op grond van de <text:a xlink:href="http://wetten.overheid.nl/BWBR0011440" xlink:type="simple">Gaswet</text:a> of de <text:a xlink:href="http://wetten.overheid.nl/BWBR0009755" xlink:type="simple">Elektriciteitswet</text:a> een netbeheerder is aangewezen, de precariobelasting geheven van de netbeheerder.</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door of vanwege het Rijk, de provincie of een waterschap noodzakelijk voor de uitoefening van hun publiekrechtelijke taak, zijn aangebracht of geplaatst;</text:p>
              </text:list-item>
              <text:list-item text:style-override="id1-3-2-2-4-3-4">
                <text:number>d.</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artikel 5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kan de voor een dag of dagdeel verschuldigde precariobelasting worden geheven door middel van een mondelinge kennisgeving, dan wel gedagtekende schriftelijke kennisgeving waarop het gevorderde bedrag is vermeld. Het gevorderde bedrag wordt mondeling, dan wel door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vierde lid worden op één biljet verenigde aanslagen precariobelast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text:a xlink:href="http://wetten.overheid.nl/BWBR0004770" xlink:type="simple">Invorderingswet 1990</text:a> moeten de aanslagen worden betaald uiterlijk op de laatste dag van de eerste maand volgend op de maand die in de dagtekening van het aanslagbiljet is vermeld.</text:p>
              </text:list-item>
              <text:list-item text:style-override="id1-3-2-2-10-2-2">
                <text:number>2.</text:number>
                <text:p text:style-name="al">In afwijking van artikel 9, eerste lid, van de Invorderingswet 1990 moet de precariobelasting die bij wege van mondelinge of schriftelijke kennisgeving wordt geheven worden betaald op het moment van het doen of uitreiken van de kennisgeving.</text:p>
              </text:list-item>
              <text:list-item text:style-override="id1-3-2-2-10-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bestuur van Tribuut belastingsamenwerking</text:p>
            <text:p text:style-name="al">Het bestuur van Tribuut belastingsamenwerking kan nadere regels geven met betrekking tot de heffing en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De <text:a xlink:href="http://decentrale.regelgeving.overheid.nl/cvdr/xhtmloutput/Historie/Epe/CVDR605410/CVDR605410_1.html" xlink:type="simple">Verordening precariobelasting 2018</text:a> van 9 nov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19.</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9.</text:p>
            <text:p text:style-name="al"/>
            <text:p text:style-name="al">Epe, 8 november 2018</text:p>
            <text:p text:style-name="al">De raad voornoemd,</text:p>
            <text:p text:style-name="al">de voorzitter,</text:p>
            <text:p text:style-name="al"/>
            <text:p text:style-name="al"/>
            <text:section text:name="table_id1-3-2-2-14-9" text:style-name="table">
              <text:p text:style-name="table_top"/>
              <table:table table:style-name="tgroup">
                <table:table-column table:style-name="id1-3-2-2-14-9-1-1"/>
                <table:table-row table:style-name="row">
                  <table:table-cell table:style-name="entry" table:number-rows-spanned="1" table:number-columns-spanned="1">
                    <text:p text:style-name="table_al"/>
                  </table:table-cell>
                </table:table-row>
              </table:table>
              <text:p text:style-name="table_bottom"/>
            </text:section>
            <text:p text:style-name="al"/>
            <text:p text:style-name="al">Ir. H. van der Hoeve MPA</text:p>
            <text:p text:style-name="al"/>
            <text:p text:style-name="al">de griffier,</text:p>
            <text:p text:style-name="al"/>
            <text:p text:style-name="al"/>
            <text:section text:name="table_id1-3-2-2-14-16" text:style-name="table">
              <text:p text:style-name="table_top"/>
              <table:table table:style-name="tgroup">
                <table:table-column table:style-name="id1-3-2-2-14-16-1-1"/>
                <table:table-row table:style-name="row">
                  <table:table-cell table:style-name="entry" table:number-rows-spanned="1" table:number-columns-spanned="1">
                    <text:p text:style-name="table_al"/>
                  </table:table-cell>
                </table:table-row>
              </table:table>
              <text:p text:style-name="table_bottom"/>
            </text:section>
            <text:p text:style-name="al"/>
            <text:p text:style-name="al">V. Smit</text:p>
            <text:p text:style-name="al"/>
            <text:p text:style-name="al"/>
            <text:p text:style-name="al"/>
          </text:section>
        </text:section>
        <text:section text:name="bijlage_id1-3-2-3" text:style-name="bijlage">
          <text:p text:style-name="bijlage_top"/>
          <text:p text:style-name="hoofdstuk_kop">Tarieventabel behorende bij de Verordening precariobelasting 2019</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voorwerpen onder, op of boven een terras per m<text:span text:style-name="sup">2</text:span> ingenomen afgebaken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7,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luifels, zonneschermen, erkers, uitbouwen en overbouwing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5,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kledingrekken, plantenbakken, reclamebakken, reclamepoppen en andere uitstalling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34,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bedraagt voor het in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aste standplaats, als bedoeld in artikel 5:17 van de <text:a xlink:href="http://decentrale.regelgeving.overheid.nl/cvdr/xhtmloutput/Historie/Epe/CVDR58012/CVDR58012_8.html" xlink:type="simple">Algemene plaatselijke verordening</text:a>, per 10 m<text:span text:style-name="sup">2</text:span>, per dagdeel</text:p>
                </table:table-cell>
                <table:table-cell table:style-name="entry" table:number-rows-spanned="1" table:number-columns-spanned="1">
                  <text:p text:style-name="table_al">€</text:p>
                </table:table-cell>
                <table:table-cell table:style-name="entry" table:number-rows-spanned="1" table:number-columns-spanned="1">
                  <text:p text:style-name="table_al">5,34</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aste standplaats als bedoeld in artikel 1, onderdeel c, van de <text:a xlink:href="http://decentrale.regelgeving.overheid.nl/cvdr/xhtmloutput/Historie/Epe/CVDR146793/CVDR146793_1.html" xlink:type="simple">Marktverordening 2011</text:a>, per strekkende mete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dagplaats als bedoeld in artikel 1, onderdeel d, van de Marktverordening 2011, per strekkende meter per dag</text:p>
                </table:table-cell>
                <table:table-cell table:style-name="entry" table:number-rows-spanned="1" table:number-columns-spanned="1">
                  <text:p text:style-name="table_al">€</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standwerkersplaats als bedoeld in artikel 1, onderdeel d, van de Marktverordening 2011, per 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1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tarief bedraagt per d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reclameborden, per bord</text:p>
                </table:table-cell>
                <table:table-cell table:style-name="entry" table:number-rows-spanned="1" table:number-columns-spanned="1">
                  <text:p text:style-name="table_al">€</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A3/A4-borden, per bord</text:p>
                </table:table-cell>
                <table:table-cell table:style-name="entry" table:number-rows-spanned="1" table:number-columns-spanned="1">
                  <text:p text:style-name="table_al">€</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spandoeken, vlaggen, wimpels, vaandels en dergelijke, per voorwerp</text:p>
                </table:table-cell>
                <table:table-cell table:style-name="entry" table:number-rows-spanned="1" table:number-columns-spanned="1">
                  <text:p text:style-name="table_al">€</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arief bedraagt voor het hebben van buizen, kabels, draden of leidingen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
            <text:p text:style-name="table_bottom"/>
          </text:section>
          <text:p text:style-name="al"/>
          <text:p text:style-name="al">Behoort bij raadsbesluit van 8 november 2018, nr. 2018-08993,</text:p>
          <text:p text:style-name="al">de raadsgriffier van de gemeente Epe,</text:p>
          <text:p text:style-name="al"/>
          <text:p text:style-name="al"/>
          <text:section text:name="table_id1-3-2-3-8" text:style-name="table">
            <text:p text:style-name="table_top"/>
            <table:table table:style-name="tgroup">
              <table:table-column table:style-name="id1-3-2-3-8-1-1"/>
              <table:table-row table:style-name="row">
                <table:table-cell table:style-name="entry" table:number-rows-spanned="1" table:number-columns-spanned="1">
                  <text:p text:style-name="table_al"/>
                </table:table-cell>
              </table:table-row>
            </table:table>
            <text:p text:style-name="table_bottom"/>
          </text:section>
          <text:p text:style-name="al"/>
          <text:p text:style-name="al">V.J.S.M. Sm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398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8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8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985</meta:user-defined>
    <meta:user-defined meta:name="OVERHEIDop.GmbID/DC.identifier">gmb-2018-243985</meta:user-defined>
    <meta:user-defined meta:name="OVERHEID.TaxonomieBeleidsagenda/OVERHEID.category">Financiën | Organisatie en beleid</meta:user-defined>
    <meta:user-defined meta:name="OVERHEID.Gemeente/DC.spatial">Epe</meta:user-defined>
    <meta:user-defined meta:name="DC.source">artikel 228 van de Gemeentewet;1.0:c:BWBR0005416&amp;artikel=228&amp;g=2017-07-01</meta:user-defined>
    <meta:user-defined meta:name="OVERHEIDop.referentienummer">2018-08993</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9-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14135_1</meta:user-defined>
    <meta:user-defined meta:name="OVERHEIDop.versieInformatie"/>
  </office:meta>
</office:document-meta>
</file>