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Schuttersstraat 9 te Elsloo (M2018-015\0971-AZK-83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de Wet milieubeheer bekend dat zij het volgende verzoek om maatwerkvoorschriften op te leggen hebben ontvangen.</text:p>
            <text:p text:style-name="common-al">
            <text:span text:style-name="nadrukvet">Activiteitenbesluit</text:span>
          </text:p>
            <text:p text:style-name="common-al">Inrichting: Krachtlab V.O.F.</text:p>
            <text:p text:style-name="common-al">Locatie: Schuttersstraat 9 te Elsloo</text:p>
            <text:p text:style-name="common-al">Datum besluit:31 oktober 2018</text:p>
            <text:p text:style-name="common-al">Zaaknummer RUD: 2017-203961</text:p>
            <text:p text:style-name="common-al">Dossiernummer: M2018-015\0971-AZK-83296</text:p>
            <text:p text:style-name="common-al">Betreft: Verzoek maatwerkvoorschriften: geluid, Schuttersstraat 9 te Elsloo</text:p>
            <text:p text:style-name="common-al">Het voorgenoemde besluit is genomen volgens de reguliere procedure. Tegen dit besluit kan met ingang van 1 nov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Terinzagelegging:</text:p>
            <text:p text:style-name="common-al">Het besluiten de daarbij behorende stukken liggen van 1 november 2018 t/m 12 december 2018 ter inzage in het gemeentehuis.</text:p>
            <text:p text:style-name="common-al">Gedurende de bovengenoemde bezwaartermijn kunt uvoor het inzien van de stukken een afspraak maken tijdens reguliere openingstijden in het gemeentehuis, Stadhouderlaan 200 te Stein.</text:p>
            <text:p text:style-name="common-al">Voor nadere informatie kunt u contact opnemen met de Regionale Uitvoeringsdienst Zuid-Limburg, telefoon: 043-3897812 onder vermelding van zaaknummer RUD: 2017-20396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398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8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8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Schuttersstraat 9 te Elsloo (M2018-015\0971-AZK-832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84</meta:user-defined>
    <meta:user-defined meta:name="OVERHEIDop.GmbID/DC.identifier">gmb-2018-243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AC 9</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308 328370</meta:user-defined>
    <meta:user-defined meta:name="OVERHEIDop.versieInformatie"/>
  </office:meta>
</office:document-meta>
</file>