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vangen van een brug, Biggenweide 38, 2727 G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Biggenweide 38, 2727 GS Zoetermeer, vervangen van een brug, WB20180748 (ontvangen d.d. 07 november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3983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983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983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een brug, Biggenweide 38, 2727 G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3983</meta:user-defined>
    <meta:user-defined meta:name="OVERHEIDop.GmbID/DC.identifier">gmb-2018-2439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7GS</meta:user-defined>
    <meta:user-defined meta:name="OVERHEIDop.woonplaats">Zoetermeer</meta:user-defined>
    <meta:user-defined meta:name="OVERHEIDop.straatnaam">Biggenweid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943 454169</meta:user-defined>
    <meta:user-defined meta:name="OVERHEIDop.versieInformatie"/>
  </office:meta>
</office:document-meta>
</file>