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renoveren van de kapschuur op het perceel Westeinde 2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november 2018 een besluit genomen op de aanvraag met zaaknummer Z/18/588681 voor een Omgevingsvergunning voor het renoveren van de kapschuur op locatie Westeinde 212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98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renoveren van de kapschuur op het perceel Westeinde 21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3982</meta:user-defined>
    <meta:user-defined meta:name="OVERHEIDop.GmbID/DC.identifier">gmb-2018-243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T 212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326 507644</meta:user-defined>
    <meta:user-defined meta:name="OVERHEID.EPSG28992/DC.spatial">211240.32 507680.07</meta:user-defined>
    <meta:user-defined meta:name="OVERHEIDop.versieInformatie"/>
  </office:meta>
</office:document-meta>
</file>