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      Kała, van Baerlestraat 46, 3132 E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E.      Kała, geboren 21-03-1986, van Baerlestraat 46, 3132 EG  Vlaardingen, met ingang van 07-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      Kała, van Baerlestraat 46, 3132 E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81</meta:user-defined>
    <meta:user-defined meta:name="OVERHEIDop.GmbID/DC.identifier">gmb-2018-24398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G 34</meta:user-defined>
    <meta:user-defined meta:name="OVERHEIDop.woonplaats">Vlaardingen</meta:user-defined>
    <meta:user-defined meta:name="OVERHEIDop.straatnaam">Van Baerl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17 436229</meta:user-defined>
    <meta:user-defined meta:name="OVERHEIDop.versieInformatie"/>
  </office:meta>
</office:document-meta>
</file>