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hurlede 38 Pijnacker, plaatsen dakkapel  </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4028625</text:p>
            <text:p text:style-name="common-al">Dossiernummer              O18-1403 </text:p>
            <text:p text:style-name="common-al">Locatie                                 Thurlede 38 Pijnacker</text:p>
            <text:p text:style-name="common-al">Postcode                            2642 KG</text:p>
            <text:p text:style-name="common-al">Datum ontvangst            12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398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8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8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Thurlede 38 Pijnacker,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80</meta:user-defined>
    <meta:user-defined meta:name="OVERHEIDop.GmbID/DC.identifier">gmb-2018-243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KG 38</meta:user-defined>
    <meta:user-defined meta:name="OVERHEIDop.woonplaats">Pijnacker</meta:user-defined>
    <meta:user-defined meta:name="OVERHEIDop.straatnaam">Thurle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379 447038</meta:user-defined>
    <meta:user-defined meta:name="OVERHEIDop.versieInformatie"/>
  </office:meta>
</office:document-meta>
</file>