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Borger-Odoorn, Nieuw-Buinen, nabij Zuiderdiep 22-28, realiseren van een zonneakker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WABO Uitgebreide procedure (zaak 7360-2018)</text:span>
          </text:p>
            <text:p text:style-name="common-al">In de publicatie van 30 oktober 2018 is per abuis een foutieve wijze en termijn tot het indienen van beroep vermeld. Het volgende is hierin opgenomen:</text:p>
            <text:p text:style-name="common-al">
            <text:span text:style-name="nadrukcur">Kunt u zich niet verenigen met het genomen besluit en heeft u dit reeds kenbaar gemaakt middels een zienswijze tijdens de periode van terinzagelegging van het ontwerp-besluit dan kunt u een beroepschrift indienen binnen zes weken na de datum waarop het besluit is verzonden. In het beroepschrift omschrijft u duidelijk uw gronden van beroep en u vermeldt uw naam en adres. Zo mogelijk doet u er een kopie bij van het besluit waarover het gaat.</text:span> <text:span text:style-name="nadrukcur">Het beroepschrift dient u in bij: Rechtbank Noord- Nederland, Afdeling bestuursrecht Postbus 150 9700 AD GRONINGEN.</text:span></text:p>
            <text:p text:style-name="common-al">De gemeenteraad heeft besloten op 28 september 2017 om de <text:span text:style-name="nadrukondlijn">coördinatieregeling</text:span> (artikel 3.30 Wro) van toepassing te laten zijn op de zonneparken. Dit heeft het mogelijk gemaakt om gecoördineerd over het bestemmingsplan en de omgevingsvergunning te besluiten. Op basis van artikel 8.3 Wro volgt er één beroepsprocedure tegen zowel het bestemmingsplan als de omgevingsvergunning. </text:p>
            <text:p text:style-name="common-al">Het besluit van de gemeenteraad tot vaststelling van het bestemmingsplan en de door burgemeester en wethouders verleende omgevingsvergunning liggen met ingang van donderdag 8 november 2018 tot donderdag 20 december 2018 ter inzage. U kan beroep instellen bij de Afdeling Bestuursrechtspraak van de Raad van State, postbus 20019, 2500 EA Den Haag. </text:p>
            <text:p text:style-name="common-al">Voor het inzien van de volledige publicatie verwijzen wij u door naar:</text:p>
            <text:p text:style-name="last-al">
            <text:a xlink:href="https://zoek.officielebekendmakingen.nl/gmb-2018-240173.html?zoekcriteria=%3fzkt%3dUitgebreid%26pst%3dTractatenblad%257CStaatsblad%257CStaatscourant%257CGemeenteblad%257CProvinciaalblad%257CWaterschapsblad%257CBladGemeenschappelijkeRegeling%257CParlementaireDocumenten%26dpr%3dAnderePeriode%26spd%3d20181113%26epd%3d20181113%26sdt%3dDatumPublicatie%26org%3dBorger-Odoorn%26orgt%3dgemeente%26ap%3d%26pnr%3d1%26rpp%3d10&amp;resultIndex=2&amp;sorttype=1&amp;sortorder=4" xlink:type="simple">
              <text:span text:style-name="nadrukvet">Gemeente Borger-Odoorn, Buitengebied Gecoördineerde besluiten bestemmingsplan ‘Zonnepark Nieuw-Buinen’ – gewijzigd vastgesteld en verleende omgevingsvergunning voor het realiseren van het Zonnepark Nieuw-Buinen.</text:span>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397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7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7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 Borger-Odoorn, Nieuw-Buinen, nabij Zuiderdiep 22-28, realiseren van een zonneakker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78</meta:user-defined>
    <meta:user-defined meta:name="OVERHEIDop.GmbID/DC.identifier">gmb-2018-243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1AT 24</meta:user-defined>
    <meta:user-defined meta:name="OVERHEIDop.woonplaats">Nieuw-Buinen</meta:user-defined>
    <meta:user-defined meta:name="OVERHEIDop.straatnaam">Zuiderdiep</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6933 551008</meta:user-defined>
    <meta:user-defined meta:name="OVERHEIDop.versieInformatie"/>
  </office:meta>
</office:document-meta>
</file>