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ek 46 - 2018: tijdelijke verkeersmaatregel, Waailand Feestival 2018, M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Drimmelen maken bekend dat zij toestemming hebben gegeven:</text:p>
            <text:p text:style-name="common-al">ten behoeve van het Waailand Feestival 2018 op vrijdag 16 november 2018 van 18.00 – 02.00 uur en op zaterdag 17 november 2018 van 17.00 – 02.00 uur of zoveel korter of langer dan nodig is:</text:p>
            <text:p text:style-name="common-al">1. tot het afsluiten van de Esdoornlaan vanaf de Steelhovensedijk in Made voor alle verkeer exclusief hulpdiensten. Dit ter voorkoming van sluipverkeer richting het festivalterrein;</text:p>
            <text:p text:style-name="common-al">2. tot het afsluiten van de Brieltjensweg Made tussen de Brieltjenspolder en de rotonde op de Steelhovensedijk voor alle verkeer exclusief hulpdiensten en touringcars die ingezet worden voor het festival;</text:p>
            <text:p text:style-name="common-al">3. tot het openstellen van de fietsdoorsteek Stelvenseweg voor gemotoriseerd verkeer ten behoeve van afwikkeling taxiverkeer van het festival;</text:p>
            <text:p text:style-name="common-al">4. de Brieltjenspolder aan te wijzen als calamiteitenroute voor het festivalterrei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immelen</text:p>
            </table:table-cell>
            <table:table-cell office:value-type="string" table:style-name="header.C">
              <text:p text:style-name="headerright"><text:span text:style-name="nr">Nr. 243976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7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976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ek 46 - 2018: tijdelijke verkeersmaatregel, Waailand Feestival 2018, Ma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976</meta:user-defined>
    <meta:user-defined meta:name="OVERHEIDop.GmbID/DC.identifier">gmb-2018-243976</meta:user-defined>
    <meta:user-defined meta:name="OVERHEID.TaxonomieBeleidsagenda/OVERHEID.category">Verkeer | Organisatie en beleid</meta:user-defined>
    <meta:user-defined meta:name="OVERHEID.Gemeente/DC.spatial">Drimmel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Drimmelen</meta:user-defined>
    <dc:language>nl</dc:language>
    <meta:user-defined meta:name="OVERHEID.PostcodeHuisnummer/OVERHEIDop.postcodeHuisnummer">4921DW 27</meta:user-defined>
    <meta:user-defined meta:name="OVERHEIDop.woonplaats">Made</meta:user-defined>
    <meta:user-defined meta:name="OVERHEIDop.straatnaam">Esdoornlaan</meta:user-defined>
    <meta:user-defined meta:name="OVERHEID.PostcodeHuisnummer/OVERHEIDop.postcodeHuisnummer">4921</meta:user-defined>
    <meta:user-defined meta:name="OVERHEIDop.straatnaam">Brieltjensweg</meta:user-defined>
    <meta:user-defined meta:name="OVERHEID.PostcodeHuisnummer/OVERHEIDop.postcodeHuisnummer">4921SV 9d</meta:user-defined>
    <meta:user-defined meta:name="OVERHEIDop.straatnaam">Steelhovensedijk</meta:user-defined>
    <meta:user-defined meta:name="OVERHEIDgvop.Informatietype/DC.type">Overige besluiten van algemene strekking</meta:user-defined>
    <meta:user-defined meta:name="OVERHEID.Gemeente/DCTERMS.publisher">Drimmelen</meta:user-defined>
    <meta:user-defined meta:name="OVERHEID.Gemeente/OVERHEID.authority">Drimmelen</meta:user-defined>
    <meta:user-defined meta:name="OVERHEID.EPSG28992/DC.spatial">114701 409743</meta:user-defined>
    <meta:user-defined meta:name="OVERHEID.EPSG28992/DC.spatial">115771 410021</meta:user-defined>
    <meta:user-defined meta:name="OVERHEID.EPSG28992/DC.spatial">115920 410529</meta:user-defined>
    <meta:user-defined meta:name="OVERHEIDop.versieInformatie"/>
  </office:meta>
</office:document-meta>
</file>