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Nakhla,  Lorentzstraat 46, 3132 S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Nakhla, geboren 18-08-2014, Lorentzstraat 46, 3132 SR  Vlaardingen, met ingang van 20-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7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7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7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Nakhla,  Lorentzstraat 46, 3132 S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71</meta:user-defined>
    <meta:user-defined meta:name="OVERHEIDop.GmbID/DC.identifier">gmb-2018-24397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SR 46</meta:user-defined>
    <meta:user-defined meta:name="OVERHEIDop.woonplaats">Vlaardingen</meta:user-defined>
    <meta:user-defined meta:name="OVERHEIDop.straatnaam">Lorentz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42 436804</meta:user-defined>
    <meta:user-defined meta:name="OVERHEIDop.versieInformatie"/>
  </office:meta>
</office:document-meta>
</file>