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boom 1 te Leusden</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omgevingsvergunning op locatie Weesboom 1 te Leusden. De aanvraag is geregistreerd onder zaaknummer WABO-2018-344. De aanvraag betreft het vergroten van de entrée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9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sboom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70</meta:user-defined>
    <meta:user-defined meta:name="OVERHEIDop.GmbID/DC.identifier">gmb-2018-24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X 1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15.73 460113</meta:user-defined>
    <meta:user-defined meta:name="OVERHEIDop.versieInformatie"/>
  </office:meta>
</office:document-meta>
</file>