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straat 283C , 7311 BN, Apeldoorn, het plaatsen van reclame en het intern verbouwen voor gebruik als horecaonderne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februari 2018</text:p>
            <text:p text:style-name="common-al">Wabonummer: D18/01740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397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97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97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straat 283C , 7311 BN, Apeldoorn, het plaatsen van reclame en het intern verbouwen voor gebruik als horecaonderne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397</meta:user-defined>
    <meta:user-defined meta:name="OVERHEIDop.GmbID/DC.identifier">gmb-2018-24397</meta:user-defined>
    <meta:user-defined meta:name="OVERHEID.TaxonomieBeleidsagenda/OVERHEID.category">Ruimte en infrastructuur | Organisatie en beleid</meta:user-defined>
    <meta:user-defined meta:name="OVERHEIDop.referentienummer">D18/0174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P 287m</meta:user-defined>
    <meta:user-defined meta:name="OVERHEIDop.woonplaats">Apeldoorn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6805</meta:user-defined>
    <meta:user-defined meta:name="OVERHEID.EPSG28992/DC.spatial">194112 469803</meta:user-defined>
    <meta:user-defined meta:name="OVERHEIDop.versieInformatie"/>
  </office:meta>
</office:document-meta>
</file>