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olkerak 13 Pijnacker,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027657</text:p>
            <text:p text:style-name="common-al">Dossiernummer              O18-1401 </text:p>
            <text:p text:style-name="common-al">Locatie                                 Volkerak 13 Pijnacker</text:p>
            <text:p text:style-name="common-al">Postcode                            2641 SV</text:p>
            <text:p text:style-name="common-al">Datum ontvangst            12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9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olkerak 13 Pijnacker,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69</meta:user-defined>
    <meta:user-defined meta:name="OVERHEIDop.GmbID/DC.identifier">gmb-2018-24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SV 13</meta:user-defined>
    <meta:user-defined meta:name="OVERHEIDop.woonplaats">Pijnacker</meta:user-defined>
    <meta:user-defined meta:name="OVERHEIDop.straatnaam">Volkera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18 447196</meta:user-defined>
    <meta:user-defined meta:name="OVERHEIDop.versieInformatie"/>
  </office:meta>
</office:document-meta>
</file>