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W. Nakhla,  Lorentzstraat 46, 3132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W. Nakhla, geboren 29-04-2013, Lorentzstraat 46, 3132 SR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W. Nakhla,  Lorentzstraat 46, 3132 S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67</meta:user-defined>
    <meta:user-defined meta:name="OVERHEIDop.GmbID/DC.identifier">gmb-2018-2439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R 38</meta:user-defined>
    <meta:user-defined meta:name="OVERHEIDop.woonplaats">Vlaardingen</meta:user-defined>
    <meta:user-defined meta:name="OVERHEIDop.straatnaam">Lorentz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20 436809</meta:user-defined>
    <meta:user-defined meta:name="OVERHEIDop.versieInformatie"/>
  </office:meta>
</office:document-meta>
</file>