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Nieuw-Buinen, nabij Zuiderdiep 22-28, realiseren van een zonneakk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7339-2018)</text:span>
          </text:p>
            <text:p text:style-name="common-al">In de publicatie van 30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8 september 2017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zoek.officielebekendmakingen.nl/stcrt-2018-64193.html?zoekcriteria=%3fzkt%3dUitgebreid%26pst%3dTractatenblad%257CStaatsblad%257CStaatscourant%257CGemeenteblad%257CProvinciaalblad%257CWaterschapsblad%257CBladGemeenschappelijkeRegeling%257CParlementaireDocumenten%26dpr%3dAnderePeriode%26spd%3d20181113%26epd%3d20181113%26sdt%3dDatumPublicatie%26org%3dBorger-Odoorn%26orgt%3dgemeente%26ap%3d%26pnr%3d1%26rpp%3d10&amp;resultIndex=0&amp;sorttype=1&amp;sortorder=4" xlink:type="simple"><text:span text:style-name="nadrukvet">Buitengebied Gecoördineerde besluiten bestemmingsplan ‘Zonnepark Nieuw-Buinen’ – gewijzigd vastgesteld en verleende omgevingsvergunning voor het realiseren van het Zonnepark Nieuw-Buinen.</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9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Nieuw-Buinen, nabij Zuiderdiep 22-28,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66</meta:user-defined>
    <meta:user-defined meta:name="OVERHEIDop.GmbID/DC.identifier">gmb-2018-24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355 550400</meta:user-defined>
    <meta:user-defined meta:name="OVERHEIDop.versieInformatie"/>
  </office:meta>
</office:document-meta>
</file>