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Nakhla, Lorentzstraat 46, 3132 S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Nakhla, geboren 07-06-2010, Lorentzstraat 46, 3132 SR  Vlaardingen, met ingang van 2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6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6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Nakhla, Lorentzstraat 46, 3132 S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63</meta:user-defined>
    <meta:user-defined meta:name="OVERHEIDop.GmbID/DC.identifier">gmb-2018-24396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R 46</meta:user-defined>
    <meta:user-defined meta:name="OVERHEIDop.woonplaats">Vlaardingen</meta:user-defined>
    <meta:user-defined meta:name="OVERHEIDop.straatnaam">Lorentz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42 436804</meta:user-defined>
    <meta:user-defined meta:name="OVERHEIDop.versieInformatie"/>
  </office:meta>
</office:document-meta>
</file>