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enweg 57 Nootdorp, kappen bomen  </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OLO-nummer                   4012679</text:p>
            <text:p text:style-name="common-al">Dossiernummer              O18-1400 </text:p>
            <text:p text:style-name="common-al">Locatie                                 Veenweg 57 Nootdorp</text:p>
            <text:p text:style-name="common-al">Postcode                            2631 CJ</text:p>
            <text:p text:style-name="common-al">Datum ontvangst            11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96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enweg 57 Nootdorp,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61</meta:user-defined>
    <meta:user-defined meta:name="OVERHEIDop.GmbID/DC.identifier">gmb-2018-24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J 57</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34 451862</meta:user-defined>
    <meta:user-defined meta:name="OVERHEIDop.versieInformatie"/>
  </office:meta>
</office:document-meta>
</file>