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Z.      Abu Hunein,  Lorentzstraat 46, 3132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Z.      Abu Hunein, geboren 08-06-1987, Lorentzstraat 46, 3132 SR  Vlaardingen, met ingang van 20-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5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Z.      Abu Hunein,  Lorentzstraat 46, 3132 S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59</meta:user-defined>
    <meta:user-defined meta:name="OVERHEIDop.GmbID/DC.identifier">gmb-2018-24395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R 46</meta:user-defined>
    <meta:user-defined meta:name="OVERHEIDop.woonplaats">Vlaardingen</meta:user-defined>
    <meta:user-defined meta:name="OVERHEIDop.straatnaam">Lorentz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42 436804</meta:user-defined>
    <meta:user-defined meta:name="OVERHEIDop.versieInformatie"/>
  </office:meta>
</office:document-meta>
</file>