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Rouwkuilenweg 43 en Steegse Peelweg 143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0 oktober 2018, vastgestelde bestemmingsplan:</text:p>
            <text:p text:style-name="common-al">- Rouwkuilenweg 43 en Steegse Peelweg 143 Ysselsteyn (NL.IMRO.0984.BP17013-va01)</text:p>
            <text:p text:style-name="common-al">Het plan heeft betrekking op de uitbreiding van de bestaande champignonkwekerij aan de Rouwkuilenweg, met een compostdrogerij, energiecentrale en een champignonverwerkingsinstallatie. Het bedrijf omvat de locaties: Rouwkuilenweg 39, 41, 43 en het aan de overzijde van de weg gelegen locatie Steegse Peelweg 143 in Ysselsteyn</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Het vastgestelde bestemmingsplan en de hier bijbehorende stukken zijn beschikbaar gesteld en verbeeld op www.ruimtelijkeplannen.nl. Op <text:a xlink:href="http://www.venray.nl/actueel/ter-inzage-liggende-stukken" xlink:type="simple">www.venray.nl/actueel/ter-inzage-liggende-stukken</text:a> vindt u de directe link naar www.ruimtelijkeplannen.nl Tevens kunt u het vastgestelde bestemmingsplan raadplegen op het gemeentehuis (digitaal en op papier).</text:p>
            <text:p text:style-name="common-al">De beroepstermijn loopt van zaterdag 17 november 2018 t/m vrijdag 28 december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5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9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Rouwkuilenweg 43 en Steegse Peelweg 143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54</meta:user-defined>
    <meta:user-defined meta:name="OVERHEIDop.GmbID/DC.identifier">gmb-2018-243954</meta:user-defined>
    <meta:user-defined meta:name="OVERHEID.TaxonomieBeleidsagenda/OVERHEID.category">Ruimte en infrastructuur | Organisatie en beleid</meta:user-defined>
    <meta:user-defined meta:name="OVERHEIDop.Ruimtelijkplan/OVERHEIDop.bekendmakingBetreffendePlan">NL.IMRO.0984.BP17013-va01</meta:user-defined>
    <meta:user-defined meta:name="DCTERMS.abstract">vastgesteld bestemmingsplan Rouwkuilenweg 43 en Steegse Peelweg 143 Ysselsteyn</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H 43</meta:user-defined>
    <meta:user-defined meta:name="OVERHEIDop.woonplaats">Ysselsteyn</meta:user-defined>
    <meta:user-defined meta:name="OVERHEIDop.straatnaam">Rouwkuilenweg</meta:user-defined>
    <meta:user-defined meta:name="OVERHEID.PostcodeHuisnummer/OVERHEIDop.postcodeHuisnummer">5813BG 143</meta:user-defined>
    <meta:user-defined meta:name="OVERHEIDop.straatnaam">Steegse Peel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1739 388228</meta:user-defined>
    <meta:user-defined meta:name="OVERHEID.EPSG28992/DC.spatial">191837 388240</meta:user-defined>
    <meta:user-defined meta:name="OVERHEIDop.versieInformatie"/>
  </office:meta>
</office:document-meta>
</file>