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ilderste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72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Populus x canadensis 'Robusta'</text:p>
            <text:p text:style-name="common-al">
            <text:span text:style-name="nadrukvet">Locatie: Bildersteeg</text:span>
          </text:p>
            <text:p text:style-name="common-al">Datum besluit: 12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95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5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5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ilder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50</meta:user-defined>
    <meta:user-defined meta:name="OVERHEIDop.GmbID/DC.identifier">gmb-2018-243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10018.37 423286.42</meta:user-defined>
    <meta:user-defined meta:name="OVERHEIDop.versieInformatie"/>
  </office:meta>
</office:document-meta>
</file>