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Imerone,  Richard Holstraat 64, 3131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Imerone, geboren 03-06-1992, Richard Holstraat 64, 3131 ER  Vlaardingen, met ingang van 04-07-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4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4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4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Imerone,  Richard Holstraat 64, 3131 E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49</meta:user-defined>
    <meta:user-defined meta:name="OVERHEIDop.GmbID/DC.identifier">gmb-2018-24394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R 64</meta:user-defined>
    <meta:user-defined meta:name="OVERHEIDop.woonplaats">Vlaardingen</meta:user-defined>
    <meta:user-defined meta:name="OVERHEIDop.straatnaam">Richard Ho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80 435889</meta:user-defined>
    <meta:user-defined meta:name="OVERHEIDop.versieInformatie"/>
  </office:meta>
</office:document-meta>
</file>