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HANDICAPTENPARKEERPLAATS OP KENTE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<text:span text:style-name="nadrukcur">t</text:span>er en wethouders van de gemeente Giessenlanden maken bekend dat ter hoogte van de woning Dorpsstraat 87 te Giessenburg een gehandicaptenpar­keer­plaats op kenteken wordt ingesteld ten behoeve van de bewoner van dit pand.</text:p>
            <text:p text:style-name="common-al">Dit besluit treedt in werking zodra de voorzieningen zijn aangebracht.</text:p>
            <text:p text:style-name="last-al">Tegen dit besluit kan binnen 6 weken vanaf de dag na die waarop dit besluit is gepubliceerd een bezwaarschrift worden ingesteld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essenlanden</text:p>
            </table:table-cell>
            <table:table-cell office:value-type="string" table:style-name="header.C">
              <text:p text:style-name="headerright"><text:span text:style-name="nr">Nr. 24394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4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4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GEHANDICAPTENPARKEERPLAATS OP KENT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945</meta:user-defined>
    <meta:user-defined meta:name="OVERHEIDop.GmbID/DC.identifier">gmb-2018-243945</meta:user-defined>
    <meta:user-defined meta:name="OVERHEID.TaxonomieBeleidsagenda/OVERHEID.category">Bestuur | Organisatie en beleid</meta:user-defined>
    <meta:user-defined meta:name="OVERHEID.Gemeente/DC.spatial">Giessenlan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essenlanden</meta:user-defined>
    <meta:user-defined meta:name="OVERHEIDgvop.Informatietype/DC.type">Overige overheidsinformatie</meta:user-defined>
    <meta:user-defined meta:name="OVERHEID.Gemeente/OVERHEID.authority">Giessenlanden</meta:user-defined>
    <meta:user-defined meta:name="OVERHEID.Gemeente/DCTERMS.publisher">Giessenlanden</meta:user-defined>
    <meta:user-defined meta:name="OVERHEIDop.versieInformatie"/>
  </office:meta>
</office:document-meta>
</file>