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kavel 37 en 38) te Achterveld</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omgevingsvergunning op locatie Beekhoek (kavel 37 en 38) te Achterveld. De aanvraag is geregistreerd onder zaaknummer WABO-2018-345. De aanvraag betreft het bouwen van een 2-onder-een-kap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94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hoek (kavel 37 en 38)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43</meta:user-defined>
    <meta:user-defined meta:name="OVERHEIDop.GmbID/DC.identifier">gmb-2018-24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L 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76.02 460553.27</meta:user-defined>
    <meta:user-defined meta:name="OVERHEIDop.versieInformatie"/>
  </office:meta>
</office:document-meta>
</file>