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bomenkap | Gandhilaan thv. nr. 43-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2 GD | Gandhilaan thv. nr. 43-63 | zomereik</text:p>
            <text:p text:style-name="common-al"/>
            <text:p text:style-name="last-al">
            <text:span text:style-name="nadrukvet">Bezwaar maken |</text:span> Omgevingsvergunning is niet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3942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942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942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: Delft | bomenkap | Gandhilaan thv. nr. 43-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942</meta:user-defined>
    <meta:user-defined meta:name="OVERHEIDop.GmbID/DC.identifier">gmb-2018-243942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2GD 43</meta:user-defined>
    <meta:user-defined meta:name="OVERHEIDop.woonplaats">Delft</meta:user-defined>
    <meta:user-defined meta:name="OVERHEIDop.straatnaam">Gandhi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695 444128</meta:user-defined>
    <meta:user-defined meta:name="OVERHEIDop.versieInformatie"/>
  </office:meta>
</office:document-meta>
</file>