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L.      Fraay,  Potgieterstraat 39, 3131 G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L.      Fraay, geboren 26-09-1992, Potgieterstraat 39, 3131 GT  Vlaardingen, met ingang van 2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4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4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4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L.      Fraay,  Potgieterstraat 39, 3131 G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41</meta:user-defined>
    <meta:user-defined meta:name="OVERHEIDop.GmbID/DC.identifier">gmb-2018-24394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T 39</meta:user-defined>
    <meta:user-defined meta:name="OVERHEIDop.woonplaats">Vlaardingen</meta:user-defined>
    <meta:user-defined meta:name="OVERHEIDop.straatnaam">Potgie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57 436565</meta:user-defined>
    <meta:user-defined meta:name="OVERHEIDop.versieInformatie"/>
  </office:meta>
</office:document-meta>
</file>