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Dasselaarweg 1, het herbouwen van een restauran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9 september 2018  ontvangen aanvraag omgevingsvergunning voor het herbouwen van een restaurant op locatie Dasselaarweg 1 de beslistermijn verlengd tot 24 december 2018. De aanvraag heeft dossiernummer: 18Z0003342.</text:p>
            <text:p text:style-name="common-al"/>
            <text:p text:style-name="common-al">Ter inzage</text:p>
            <text:p text:style-name="last-al">De stukken liggen vanaf 21 november 2018 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394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4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4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Dasselaarweg 1, het herbouwen van een restauran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3940</meta:user-defined>
    <meta:user-defined meta:name="OVERHEIDop.GmbID/DC.identifier">gmb-2018-243940</meta:user-defined>
    <meta:user-defined meta:name="OVERHEID.TaxonomieBeleidsagenda/OVERHEID.category">Ruimte en infrastructuur | Organisatie en beleid</meta:user-defined>
    <meta:user-defined meta:name="OVERHEIDop.referentienummer">18Z0003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85 480421</meta:user-defined>
    <meta:user-defined meta:name="OVERHEIDop.versieInformatie"/>
  </office:meta>
</office:document-meta>
</file>