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D.      de Fretes,  Wilhelminastraat 20, 3134 C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D.      de Fretes, geboren 25-03-1961, Wilhelminastraat 20, 3134 CT  Vlaardingen, met ingang van 20-08-2018.</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93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3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3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C.D.      de Fretes,  Wilhelminastraat 20, 3134 CT,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37</meta:user-defined>
    <meta:user-defined meta:name="OVERHEIDop.GmbID/DC.identifier">gmb-2018-24393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CT 20</meta:user-defined>
    <meta:user-defined meta:name="OVERHEIDop.woonplaats">Vlaardingen</meta:user-defined>
    <meta:user-defined meta:name="OVERHEIDop.straatnaam">Wilhelmin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664 436079</meta:user-defined>
    <meta:user-defined meta:name="OVERHEIDop.versieInformatie"/>
  </office:meta>
</office:document-meta>
</file>