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2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bomen, Kerkstraat 2, 4023 AP   in Rijswijk (31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39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erkstraat 2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393</meta:user-defined>
    <meta:user-defined meta:name="OVERHEIDop.GmbID/DC.identifier">gmb-2018-243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6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P 2</meta:user-defined>
    <meta:user-defined meta:name="OVERHEIDop.woonplaats">Rijsw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815 441279</meta:user-defined>
    <meta:user-defined meta:name="OVERHEIDop.versieInformatie"/>
  </office:meta>
</office:document-meta>
</file>