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Y.      El Maghroudi,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Y.      El Maghroudi, geboren 22-04-1986, Oosthavenkade 8, 3134 NV  Vlaardingen, met ingang van 08-05-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92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2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2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Y.      El Maghroudi,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29</meta:user-defined>
    <meta:user-defined meta:name="OVERHEIDop.GmbID/DC.identifier">gmb-2018-24392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