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 tegenover nr:4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november 2018 een aanvraag voor een omgevingsvergunning ontvangen. Dit betreft het bouwen van een dierenschuilplaats ter plaatse van de Meije tegenover nr:44 in Bodegraven. De aanvraag is geregistreerd onder kenmerk 201828655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392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2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2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ije tegenover nr:44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928</meta:user-defined>
    <meta:user-defined meta:name="OVERHEIDop.GmbID/DC.identifier">gmb-2018-243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PJ 4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855.95 458117.85</meta:user-defined>
    <meta:user-defined meta:name="OVERHEID.EPSG28992/DC.spatial">111869.13 458090.09</meta:user-defined>
    <meta:user-defined meta:name="OVERHEIDop.versieInformatie"/>
  </office:meta>
</office:document-meta>
</file>