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Wierzbicki,  Bolderwerk 6, 3134 M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Wierzbicki, geboren 28-08-2014, Bolderwerk 6, 3134 MB Vlaardingen, met      ingang van 02-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2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Wierzbicki,  Bolderwerk 6, 3134 M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25</meta:user-defined>
    <meta:user-defined meta:name="OVERHEIDop.GmbID/DC.identifier">gmb-2018-24392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B 22</meta:user-defined>
    <meta:user-defined meta:name="OVERHEIDop.woonplaats">Vlaardingen</meta:user-defined>
    <meta:user-defined meta:name="OVERHEIDop.straatnaam">Bolderwer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64 435713</meta:user-defined>
    <meta:user-defined meta:name="OVERHEIDop.versieInformatie"/>
  </office:meta>
</office:document-meta>
</file>