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A.      Dzierżawska, Bolderwerk 6, 3134 M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A.      Dzierżawska, geboren 01-01-1988, Bolderwerk 6, 3134 MB  Vlaardingen, met ingang van 02-03-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92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2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2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K.A.      Dzierżawska, Bolderwerk 6, 3134 MB,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924</meta:user-defined>
    <meta:user-defined meta:name="OVERHEIDop.GmbID/DC.identifier">gmb-2018-243924</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MB 22</meta:user-defined>
    <meta:user-defined meta:name="OVERHEIDop.woonplaats">Vlaardingen</meta:user-defined>
    <meta:user-defined meta:name="OVERHEIDop.straatnaam">Bolderwerk</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464 435713</meta:user-defined>
    <meta:user-defined meta:name="OVERHEIDop.versieInformatie"/>
  </office:meta>
</office:document-meta>
</file>