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, organiseren Sinterklaasevenement in "Het grote sinterklaashuis" in Kasteel Assumburg Tolweg 9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vergunning verleend op grond van de Algemene plaatselijke verordening:</text:p>
            <text:list text:style-name="id1-3-2-1-1-2">
              <text:list-item text:style-override="id1-3-2-1-1-2-1">
                <text:number>•</text:number>
                <text:p text:style-name="al">een vergunning voor  Het grote Sinterklaashuis voor het organiseren van een sinterklaasevenement “Het grote sinterklaashuis” in kasteel Assumburg aan de Tolweg 9 op woensdag 21, donderdag 22, vrijdag 23, zaterdag 24 en zondag 25 november 2018, dagelijks van 10.00 tot 19.00 uur.</text:p>
              </text:list-item>
            </text:list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7">
              <text:list-item text:style-override="id1-3-2-1-1-7-1">
                <text:number>-</text:number>
                <text:p text:style-name="al">uw naam, adres en telefoonnummer;</text:p>
              </text:list-item>
              <text:list-item text:style-override="id1-3-2-1-1-7-2">
                <text:number>-</text:number>
                <text:p text:style-name="al">de datum waarop u het bezwaarschrift schrijft;</text:p>
              </text:list-item>
              <text:list-item text:style-override="id1-3-2-1-1-7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7-4">
                <text:number>-</text:number>
                <text:p text:style-name="al">de redenen waarom u bezwaar maakt;</text:p>
              </text:list-item>
              <text:list-item text:style-override="id1-3-2-1-1-7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bureau Leefomgeving, telefoonnummer 14 0251.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43922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2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22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activiteit, organiseren Sinterklaasevenement in "Het grote sinterklaashuis" in Kasteel Assumburg Tolweg 9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3922</meta:user-defined>
    <meta:user-defined meta:name="OVERHEIDop.GmbID/DC.identifier">gmb-2018-243922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Z/2018/280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7NG 9</meta:user-defined>
    <meta:user-defined meta:name="OVERHEIDop.woonplaats">Heemskerk</meta:user-defined>
    <meta:user-defined meta:name="OVERHEIDop.straatnaam">Tolweg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328 502185</meta:user-defined>
    <meta:user-defined meta:name="OVERHEIDop.versieInformatie"/>
  </office:meta>
</office:document-meta>
</file>