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Ušča, Jacoba van Beierenstraat 98, 3132 J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Ušča, geboren 11-08-1987, Jacoba van Beierenstraat 98, 3132 JR  Vlaardingen, met ingang van 19-04-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2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Ušča, Jacoba van Beierenstraat 98, 3132 J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20</meta:user-defined>
    <meta:user-defined meta:name="OVERHEIDop.GmbID/DC.identifier">gmb-2018-24392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R 76</meta:user-defined>
    <meta:user-defined meta:name="OVERHEIDop.woonplaats">Vlaardingen</meta:user-defined>
    <meta:user-defined meta:name="OVERHEIDop.straatnaam">Jacoba van Beier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38 436588</meta:user-defined>
    <meta:user-defined meta:name="OVERHEIDop.versieInformatie"/>
  </office:meta>
</office:document-meta>
</file>