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iligenberger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melding ontvangen voor activiteiten waarvoor geen vergunningplicht geldt op locatie Heiligenbergerweg 1 te Leusden. De melding is geregistreerd onder zaaknummer SLM-2018-070. De aanvraag betreft het slopen van een schuur inclusief het verwijderen van asbesthoudend materi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391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1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iligenbergerwe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18</meta:user-defined>
    <meta:user-defined meta:name="OVERHEIDop.GmbID/DC.identifier">gmb-2018-24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419 460981</meta:user-defined>
    <meta:user-defined meta:name="OVERHEIDop.versieInformatie"/>
  </office:meta>
</office:document-meta>
</file>