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 Zapāns,  Fransenstraat 75, 3131 C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      Zapāns, geboren 31-10-1985, Fransenstraat 75, 3131 CC  Vlaardingen, met ingang van 24-04-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3914</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14</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14</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R. Zapāns,  Fransenstraat 75, 3131 CC,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914</meta:user-defined>
    <meta:user-defined meta:name="OVERHEIDop.GmbID/DC.identifier">gmb-2018-243914</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CC 49</meta:user-defined>
    <meta:user-defined meta:name="OVERHEIDop.woonplaats">Vlaardingen</meta:user-defined>
    <meta:user-defined meta:name="OVERHEIDop.straatnaam">Franse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970 436162</meta:user-defined>
    <meta:user-defined meta:name="OVERHEIDop.versieInformatie"/>
  </office:meta>
</office:document-meta>
</file>