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Dzalbs,  Frank van Borselenstraat 175,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Dzalbs, geboren 14-08-1993, Frank van Borselenstraat 175, 3132 JG  Vlaardingen, met ingang van 2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1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1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1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Dzalbs,  Frank van Borselenstraat 175, 3132 J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13</meta:user-defined>
    <meta:user-defined meta:name="OVERHEIDop.GmbID/DC.identifier">gmb-2018-24391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K 323</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546</meta:user-defined>
    <meta:user-defined meta:name="OVERHEIDop.versieInformatie"/>
  </office:meta>
</office:document-meta>
</file>