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iddenweg (Sectie U 808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iddenweg (Sectie U 808) te Venlo</text:span>
          </text:p>
            <text:p text:style-name="common-al">Voor het slopen van het bedrijfsgebouw en kassen</text:p>
            <text:p text:style-name="common-al">Afrondingsbrief verzonden op 12 november 2018</text:p>
            <text:p text:style-name="common-al">Kenmerk 14039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391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1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1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iddenweg (Sectie U 808)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10</meta:user-defined>
    <meta:user-defined meta:name="OVERHEIDop.GmbID/DC.identifier">gmb-2018-243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RK 18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2940.32 378825.32</meta:user-defined>
    <meta:user-defined meta:name="OVERHEIDop.versieInformatie"/>
  </office:meta>
</office:document-meta>
</file>