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C.      August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C.      Augusta, geboren 15-11-1994, Oosthavenkade 8, 3134 NV  Vlaardingen, met ingang van 11-07-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C.      Augusta,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04</meta:user-defined>
    <meta:user-defined meta:name="OVERHEIDop.GmbID/DC.identifier">gmb-2018-24390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