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Kogelgieterij, Drooghuisstraat 1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HB | Kogelgieterij, Drooghuisstraat 1-8 | meidoor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0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0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0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Kogelgieterij, Drooghuisstraat 1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03</meta:user-defined>
    <meta:user-defined meta:name="OVERHEIDop.GmbID/DC.identifier">gmb-2018-24390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HB 1</meta:user-defined>
    <meta:user-defined meta:name="OVERHEIDop.woonplaats">Delft</meta:user-defined>
    <meta:user-defined meta:name="OVERHEIDop.straatnaam">Drooghui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7 446874</meta:user-defined>
    <meta:user-defined meta:name="OVERHEIDop.versieInformatie"/>
  </office:meta>
</office:document-meta>
</file>