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lachthuisstraat 1 - Op de rotonde van Neherkade en Slachthuisstraa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herstellen van de rotonde ter hoogte van de Neherkade en Slachthuisstraat in Den Haag. De aanvraag is ingediend voor 1 nacht in de periode van 19 november 2018 en 21 november 2018.</text:p>
            <text:p text:style-name="common-al"/>
            <text:p text:style-name="common-al">Ons kenmerk: 00075NOW18</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Slachthuisstraat 1 - Op de rotonde van Neherkade en Slachthuisstraat</text:p>
            <text:p text:style-name="tussenkopcur">
            <text:span text:style-name="nadrukvet">Datum bekendmaking besluit:</text:span>
          </text:p>
            <text:p text:style-name="common-al">13 nov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902</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02</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902</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Slachthuisstraat 1 - Op de rotonde van Neherkade en Slachthuisstraat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902</meta:user-defined>
    <meta:user-defined meta:name="OVERHEIDop.GmbID/DC.identifier">gmb-2018-243902</meta:user-defined>
    <meta:user-defined meta:name="OVERHEID.TaxonomieBeleidsagenda/OVERHEID.category">Ruimte en infrastructuur | Organisatie en beleid</meta:user-defined>
    <meta:user-defined meta:name="DCTERMS.abstract">Het herstellen van de rotonde ter hoogte van de Neherkade en Slachthuisstraat in Den Haag. De aanvraag is ingediend voor 1 nacht in de periode van 19 november 2018 en 21 november 2018.</meta:user-defined>
    <meta:user-defined meta:name="OVERHEIDop.referentienummer">00075NOW18/697152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828249-v1-BM 181113 01609GGB18 Rabb...|exb-2018-66483</meta:user-defined>
    <meta:user-defined meta:name="OVERHEID.EPSG28992/DC.spatial">82002.793 453470.033</meta:user-defined>
    <meta:user-defined meta:name="OVERHEIDop.versieInformatie"/>
  </office:meta>
</office:document-meta>
</file>