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van trafostation Zuiderzeeweg, Zandkreek 5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CR5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andkreek 55 Alkmaar:</text:span> het vernieuwen van trafostation Zuiderzeeweg </text:p>
            <text:p text:style-name="common-al">Datum einde bezwaartermijn: 09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9</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n van trafostation Zuiderzeeweg, Zandkreek 5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439</meta:user-defined>
    <meta:user-defined meta:name="OVERHEIDop.GmbID/DC.identifier">gmb-2018-2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CR 55</meta:user-defined>
    <meta:user-defined meta:name="OVERHEIDop.woonplaats">Alkmaar</meta:user-defined>
    <meta:user-defined meta:name="OVERHEIDop.straatnaam">Zandkree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05 518919</meta:user-defined>
    <meta:user-defined meta:name="OVERHEIDop.versieInformatie"/>
  </office:meta>
</office:document-meta>
</file>