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M.      Łukaszewska,  Delftseveerweg 29 D, 3134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M.      Łukaszewska, geboren 10-07-1985, Delftseveerweg 29 D, 3134 JE  Vlaardingen, met ingang van 23-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9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M.      Łukaszewska,  Delftseveerweg 29 D, 3134 J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97</meta:user-defined>
    <meta:user-defined meta:name="OVERHEIDop.GmbID/DC.identifier">gmb-2018-24389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JE 29b</meta:user-defined>
    <meta:user-defined meta:name="OVERHEIDop.woonplaats">Vlaardingen</meta:user-defined>
    <meta:user-defined meta:name="OVERHEIDop.straatnaam">Delftseve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52 436743</meta:user-defined>
    <meta:user-defined meta:name="OVERHEIDop.versieInformatie"/>
  </office:meta>
</office:document-meta>
</file>