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42 te Nijmegen: Saneren van asbesthoudende materialen op de Kometenstraat te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18</text:p>
            <text:p text:style-name="common-al">
            <text:span text:style-name="nadrukvet">Omschrijving: </text:span>Saneren van asbesthoudende materialen op de Kometenstraat te Nijmegen (Kometen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00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6AB4202-0486-4D90-B18C-F5049D46FC59" xlink:type="simple">http://www.nijmegen.nl/vergunningpagina/?guid=06AB4202-0486-4D90-B18C-F5049D46FC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89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9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9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straat 42 te Nijmegen: Saneren van asbesthoudende materialen op de Kometenstraat te Nijme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96</meta:user-defined>
    <meta:user-defined meta:name="OVERHEIDop.GmbID/DC.identifier">gmb-2018-243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K 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55.47 427856.85</meta:user-defined>
    <meta:user-defined meta:name="OVERHEIDop.versieInformatie"/>
  </office:meta>
</office:document-meta>
</file>