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178 te Nijmegen: bouwen van een slaapkamer op de verdiep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18</text:p>
            <text:p text:style-name="common-al">
            <text:span text:style-name="nadrukvet">Omschrijving: </text:span>bouwen van een slaapkamer op de verdieping (Heyendaalseweg 178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865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9-2018</text:p>
            <text:p text:style-name="common-al">
            <text:span text:style-name="nadrukvet">Verlengingsbesluit verzonden: </text:span>13-11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928A35E-9A84-4235-A264-4B955D46FDC9" xlink:type="simple">http://www.nijmegen.nl/vergunningpagina/?guid=1928A35E-9A84-4235-A264-4B955D46FD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89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9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9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yendaalseweg 178 te Nijmegen: bouwen van een slaapkamer op de verdiep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895</meta:user-defined>
    <meta:user-defined meta:name="OVERHEIDop.GmbID/DC.identifier">gmb-2018-243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SJ 17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62.72 425344.94</meta:user-defined>
    <meta:user-defined meta:name="OVERHEIDop.versieInformatie"/>
  </office:meta>
</office:document-meta>
</file>