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plaatsen dakkapel en schotelantenne), Severinusstraat 5, 6096 BS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plaatsen dakkapel en schotelantenne) op het adres Severinusstraat 5, 6096 BS Grathem. Dit besluit is 25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plaatsen dakkapel en schotelantenne), Severinusstraat 5, 6096 BS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89</meta:user-defined>
    <meta:user-defined meta:name="OVERHEIDop.GmbID/DC.identifier">gmb-2018-24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S 5</meta:user-defined>
    <meta:user-defined meta:name="OVERHEIDop.woonplaats">Grathem</meta:user-defined>
    <meta:user-defined meta:name="OVERHEIDop.straatnaam">Severin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787 356335</meta:user-defined>
    <meta:user-defined meta:name="OVERHEIDop.versieInformatie"/>
  </office:meta>
</office:document-meta>
</file>